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dobe Caslon Pro" svg:font-family="&quot;Adobe Caslon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justify"/>
      <style:text-properties style:font-name="Adobe Caslon Pro" style:font-name-asian="Adobe Caslon Pro" style:font-name-complex="Adobe Caslon Pro" fo:font-size="10pt" style:font-size-asian="10pt" style:font-size-complex="10pt"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47" style:family="table-cell" style:parent-style-name="Default" style:data-style-name="N19">
      <style:table-cell-properties style:vertical-align="middle"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48" style:family="table-cell" style:parent-style-name="Default" style:data-style-name="N0">
      <style:table-cell-properties style:vertical-align="automatic" fo:wrap-option="wrap" style:repeat-content="false"/>
      <style:paragraph-properties fo:text-align="justify"/>
      <style:text-properties style:font-name="Adobe Caslon Pro" style:font-name-asian="Adobe Caslon Pro" style:font-name-complex="Adobe Caslon Pro" fo:font-size="10pt" style:font-size-asian="10pt" style:font-size-complex="10pt" style:font-family-generic="roman"/>
    </style:style>
    <style:style style:name="ce49" style:family="table-cell" style:parent-style-name="Default" style:data-style-name="N19">
      <style:table-cell-properties style:vertical-align="middle" fo:wrap-option="wrap"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51" style:family="table-cell" style:parent-style-name="Default" style:data-style-name="N0">
      <style:text-properties style:font-name="Adobe Caslon Pro" style:font-name-asian="Adobe Caslon Pro" style:font-name-complex="Adobe Caslon Pro" fo:font-size="10pt" style:font-size-asian="10pt" style:font-size-complex="10pt" style:font-family-generic="roman"/>
    </style:style>
    <style:style style:name="ce52" style:family="table-cell" style:parent-style-name="Default" style:data-style-name="N19">
      <style:text-properties style:font-name="Adobe Caslon Pro" style:font-name-asian="Adobe Caslon Pro" style:font-name-complex="Adobe Caslon Pro"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ce56" style:family="table-cell" style:parent-style-name="Default" style:data-style-name="N19">
      <style:table-cell-properties fo:border="thin solid #000000" style:vertical-align="middle" style:repeat-content="false"/>
      <style:paragraph-properties fo:text-align="center"/>
      <style:text-properties style:font-name="Adobe Caslon Pro" style:font-name-asian="Adobe Caslon Pro" style:font-name-complex="Adobe Caslon Pro"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4.70958333333333cm"/>
    </style:style>
    <style:style style:name="co5" style:family="table-column">
      <style:table-column-properties fo:break-before="auto" style:column-width="3.12208333333333cm"/>
    </style:style>
    <style:style style:name="co6" style:family="table-column">
      <style:table-column-properties fo:break-before="auto" style:column-width="4.31270833333333cm"/>
    </style:style>
    <style:style style:name="co7" style:family="table-column">
      <style:table-column-properties fo:break-before="auto" style:column-width="3.28083333333333cm"/>
    </style:style>
    <style:style style:name="co8" style:family="table-column">
      <style:table-column-properties fo:break-before="auto" style:column-width="7.24958333333333cm"/>
    </style:style>
    <style:style style:name="co9" style:family="table-column">
      <style:table-column-properties fo:break-before="auto" style:column-width="5.66208333333333cm" style:use-optimal-column-width="true"/>
    </style:style>
    <style:style style:name="co10" style:family="table-column">
      <style:table-column-properties fo:break-before="auto" style:column-width="6.53520833333333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5.688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065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Financiera Nacional de Desarrollo, Agropecuario, Rural, Forestal y Pesque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12-31T00:00:00" table:number-columns-spanned="4" table:number-rows-spanned="1" table:content-validation-name="val2" table:style-name="ce13">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8">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9"/>
        </table:table-row>
        <table:table-row table:style-name="ro5">
          <table:table-cell office:value-type="string" table:style-name="ce45">
            <text:p>Área de Auditoría Interna</text:p>
          </table:table-cell>
          <table:table-cell office:value-type="string" table:style-name="ce45">
            <text:p>Informe de la auditoría en materia de prevención de operaciones con recursos de procedencia ilícita y financiamiento al terrorismo</text:p>
          </table:table-cell>
          <table:table-cell office:value-type="string" table:style-name="ce45">
            <text:p>Cumplimiento a la 48° Disposición del acuerdo 04/2015 por el que se emiten las disposiciones de carácter general a que se refiere el artículo 60 de la Ley Orgánica de la FND correspondiente al ejercicio 2017</text:p>
          </table:table-cell>
          <table:table-cell office:value-type="string" table:style-name="ce46">
            <text:p>Versión Pública obligaciones de transparencia</text:p>
          </table:table-cell>
          <table:table-cell office:value-type="string" table:style-name="ce46">
            <text:p>5 años</text:p>
          </table:table-cell>
          <table:table-cell office:value-type="date" office:date-value="2018-11-28T00:00:00" table:content-validation-name="val1" table:style-name="ce47">
            <text:p>28/11/2018</text:p>
          </table:table-cell>
          <table:table-cell office:value-type="date" office:date-value="2023-11-28T00:00:00" table:content-validation-name="val1" table:style-name="ce47">
            <text:p>28/11/2023</text:p>
          </table:table-cell>
          <table:table-cell office:value-type="string" table:style-name="ce48">
            <text:p>Artículos 110, fracción V, VI y XIII <text:s/>y 111 de la Ley Federal de Transparencia y Acceso a la Información Pública; 104 y 113 fracción V, VI y XIII de la Ley General de Transparencia y Acceso a la Información Pública, en relación con el artículo 38, 20 y 17 de la Ley Federal <text:s/>para la Prevención e Identificación de Operaciones con Recursos de Procedencia Ilícita, el artículo 31 del Acuerdo 02/2013 por el que se emiten las Reglas de Carácter General a que se refiere la Ley Federal de para la Prevención e Identificación de Operaciones con Recursos de Procedencia Ilícita y la fracción II bis del Acuerdo por el que se modifican dichas Reglas publicadas el 24 de julio de 2014, Disposición 41ª <text:s/>de las Disposiciones de carácter general a que se refiere el artículo 60 de la Ley Orgánica de la Financiera Nacional de Desarrollo Agropecuario, Rural, Forestal y Pesquero, Tema 10 del Compendio de Políticas y Procedimientos para Prevenir, Detectar y Reportar Operaciones con Recursos de Procedencia Ilícita y Financiamiento al Terrorismo, así como los lineamientos trigésimo segundo y trigésimo tercero de los Lineamientos Generales en Materia de Clasificación y Desclasificación de la Información, así como para la elaboración de versiones públicas.</text:p>
            <text:p>Artículos 113 fracción I de la Ley Federal de Transparencia y Acceso a la Información Pública; 116 de la Ley General de Transparencia y Acceso a la Información Pública; 2 fracción IV y V de la Ley General de Protección de Datos Personales en Posesión de Sujetos Obligados y el Lineamiento Trigésimo Octavo de los Lineamentos Generales en Materia de Clasificación y Desclasificación de la Información, así como para la elaboración de versiones públicas.<text:s/></text:p>
          </table:table-cell>
          <table:table-cell office:value-type="string" table:style-name="ce48">
            <text:p>En virtud de tratarse de información o metodología correspondiente a la Unidad de Prevención de Lavado de Dinero y Combate al Financiamiento al Terrorismo; toda vez, que el contenido del Informe de Auditoría en materia de PLD, se refiere al seguimiento a Auditorías anteriores, Políticas de Identificación y Conocimiento del Cliente, Reportes de Operaciones, Estructuras Internas, Capacitación y Difusión, Sistemas Automatizados, Selección de Personal, Conservación de la Información, Listas Negras, opiniones, observaciones, recomendaciones, acciones correctivas y programas de trabajo, entre otros, por lo que claramente se puede identificar que su contenido representa información respecto a la operatividad de la Institución en materia de Prevención de Lavado de Dinero, así como de la Unidad de PLD/FT y de los integrantes de sus Estructuras Internas.</text:p>
            <text:p>En virtud de tratarse de información que contiene nombre y rúbrica concerniente a una persona física identificada o identificable.</text:p>
          </table:table-cell>
          <table:table-cell office:value-type="string" table:style-name="ce48">
            <text:p>La clasificación de la información se motiva bajo las siguientes consideraciones:</text:p>
            <text:p>I.- La divulgación de la información representa un riesgo real, demostrable e identificable de perjuicio significativo al interés público protegido.</text:p>
            <text:p>Dicho riesgo de perjuicio se acentúa al dar a conocer el contenido del Informe de Auditoría 2017, pues estos datos pueden ser utilizados para cometer actos ilícitos como lo son el Lavado de Dinero y el Financiamiento al Terrorismo al aprovecharse de los procesos y vulnerabilidades de la Institución, así como, para tener un acercamiento con los servidores públicos que forman parte de sus estructuras internas y que están encargados de manejar la información buscando amedrentarlos o coaccionarlos, llegando incluso a poner en riesgo su vida.</text:p>
            <text:p>II.- El riesgo de perjuicio que supondría la divulgación supera el interés público general de que se difunda.</text:p>
            <text:p>El perjuicio que supone la divulgación del Informe de Auditoría en materia de Prevención de Lavado de Dinero y Financiamiento al Terrorismo 2017, supera el interés público de que se difunda, toda vez que al darse a conocer dicha información se estarían publicando las vulnerabilidades de los procesos implementados para la prevención de operaciones con recursos de procedencia ilícita, provocando que las personas dedicadas a realizar actividades ilícitas, puedan utilizar o aprovecharse de dichas vulnerabilidades para lavar recursos o para financiar actividades terroristas.</text:p>
            <text:p>Aunado a lo anterior, dentro del Informe de Auditoría, existe información sobre las Sesiones del Comité de Comunicación y Control, nombres y datos personales de los integrantes de dicho Comité, así como información relativa a los reportes de operaciones, documentación, datos e imágenes relativas a los actos u operaciones relacionados con las Actividades Vulnerables que realizan los Clientes y Usuarios de la Institución, por lo que su publicación al tratarse de procesos de la Unidad y al darse a conocer los miembros del Comité de Comunicación y Control, se expone la integridad física de los servidores públicos que forman parte de sus estructuras internas, quienes pueden ser coaccionados para modificar su actuar o inclusive agredidos, a fin de obstaculizar con ello el curso de la atención de los asuntos.</text:p>
            <text:p>Toda la información que es objeto de la auditoría como por su trascendencia deben ser resguardados, su sustracción, desaparición o destrucción podría poner en riesgo los resultados de la Unidad.</text:p>
            <text:p>III.- La limitación se adecua al principio de proporcionalidad y representa el medio restrictivo disponible para evitar el perjuicio.</text:p>
            <text:p>La limitación a la publicidad del Informe de Auditoría 2017 en materia de PLD/FT se adecua al principio de proporcionalidad en virtud de que los beneficios de dar a conocer dicha información, resultan irrelevantes frente al riesgo de que cualquier persona ajena a la institución se aproveche de las vulnerabilidades de la misma y laven recursos o financien el terrorismo.</text:p>
            <text:p/>
          </table:table-cell>
          <table:table-cell office:value-type="string" table:style-name="ce46">
            <text:p>Parcial</text:p>
          </table:table-cell>
          <table:table-cell office:value-type="string" table:style-name="ce45">
            <text:p>Partes, Secciones, Palabras testadas de los números 1 y 2</text:p>
            <text:p>Fojas:</text:p>
            <text:p>4 a la 19, 21 a la 23, 25 a la 35, 37 a la 65, 67 a la 104, 106 a la 107, 109, 111 a la 114, 116 a la 128, 130 a la 137,139 a la 150, 152 a la 166, 168 a la 174, 176 a la 182, 184, 186 a la 187, 189 a la 193, 195 a la 196, 198 a la 213, 215, 217 a la 224, 226 a la 229, 231 a la 233, 235 a la 269, 271 a la 275, 277 a la 310, 312 a la 315, 317 a la 322, 324 a la 325, 327 a la 328, 330 a la 333, 335, 337 a la 340, 342 a la 361, 363-364, 366 a la 369, 371 a la 390, 392 a la 416, 418</text:p>
            <text:p>420 a la 439 y 441 a la 444.</text:p>
            <text:p/>
          </table:table-cell>
          <table:table-cell office:value-type="date" office:date-value="2018-11-28T00:00:00" table:content-validation-name="val1" table:style-name="ce49">
            <text:p>28/11/2018</text:p>
          </table:table-cell>
          <table:table-cell office:value-type="string" table:style-name="ce50">
            <text:p>Clasificado</text:p>
          </table:table-cell>
          <table:table-cell office:value-type="string" table:style-name="ce50">
            <text:p>No</text:p>
          </table:table-cell>
          <table:table-cell table:style-name="ce51"/>
          <table:table-cell table:content-validation-name="val1" table:style-name="ce52"/>
          <table:table-cell table:content-validation-name="val1" table:style-name="ce52"/>
          <table:table-cell table:number-columns-repeated="5" table:style-name="ce51"/>
          <table:table-cell table:number-columns-repeated="16361"/>
        </table:table-row>
        <table:table-row table:number-rows-repeated="5" table:style-name="ro3">
          <table:table-cell table:number-columns-repeated="23" table:style-name="ce51"/>
          <table:table-cell table:number-columns-repeated="16361"/>
        </table:table-row>
        <table:table-row table:style-name="ro5">
          <table:table-cell office:value-type="string" table:style-name="ce53">
            <text:p>Unidad de Prevención de Lavado de Dinero y Combate al Financiamiento al Terrorismo.</text:p>
          </table:table-cell>
          <table:table-cell office:value-type="string" table:style-name="ce54">
            <text:p>Pedido No. 015/18</text:p>
          </table:table-cell>
          <table:table-cell office:value-type="string" table:style-name="ce54">
            <text:p>Renovación a la suscripción anual de soporte, mantenimiento y actualización <text:s/>(SMA), para el uso de tres (3) Licencias de la herramienta denominada, ACL (AUDIT COMMAND LENGUAGE)</text:p>
          </table:table-cell>
          <table:table-cell office:value-type="string" table:style-name="ce54">
            <text:p><text:s text:c="10"/>Por Acuerdo <text:s/>CT/032/2018 de la Decima Sesión Extraordinaria 2018 del Comité de Transparencia, notificado a la Unidad de PLD/FT el 24 de agosto de 2018. <text:s/>Versión Pública Obligaciones de Transparencia<text:s/></text:p>
          </table:table-cell>
          <table:table-cell office:value-type="string" table:style-name="ce55">
            <text:p>5 años</text:p>
          </table:table-cell>
          <table:table-cell office:value-type="date" office:date-value="2018-08-20T00:00:00" table:content-validation-name="val1" table:style-name="ce56">
            <text:p>20/08/2018</text:p>
          </table:table-cell>
          <table:table-cell office:value-type="date" office:date-value="2023-08-20T00:00:00" table:content-validation-name="val1" table:style-name="ce56">
            <text:p>20/08/2023</text:p>
          </table:table-cell>
          <table:table-cell office:value-type="string" table:style-name="ce54">
            <text:p>Fracciones V y XIII del artículo 110 y el artículo 111 de la Ley Federal de Transparencia y Acceso a la Información Pública en relación con el artículo 38 de la Ley Federal para la Prevención e Identificación de Operaciones con Recursos de Procedencia Ilícita, numerales <text:s/>Vigésimo Tercero, Trigésimo Segundo y Trigésimo Tercero, de los Lineamientos Generales en Materia de Clasificación y Desclasificación de la Información y el artículo 104 de la Ley General de Transparencia y Acceso a la Información Pública.</text:p>
          </table:table-cell>
          <table:table-cell office:value-type="string" table:style-name="ce54">
            <text:p>Se testaron nombres y firmas de los Servidores Públicos adscritos a la Unidad de PLF/FT por las siguientes condsideraciones:<text:s/></text:p>
            <text:p>1.- La divulgación de la información representa un riesgo real, demostrable e identificable de perjuicio significativo al interés público.<text:s/></text:p>
            <text:p>2.- El riesgo de perjuicio que supondría la divulgación supera el interés púbico general de que se difunda.<text:s/></text:p>
            <text:p>3.- La limitación se adecua al principio de proporcionalidad y representa el medio menos restrictivo disponible para evitar el perjuicio.<text:s text:c="2"/></text:p>
            <text:p/>
          </table:table-cell>
          <table:table-cell office:value-type="string" table:style-name="ce54">
            <text:p>El riesgo se acentúa al dar a conocer los nombres y firmas de los servidores públicos adscritos a la Unidad de PLD/FT, pues estos datos podrían ser utilizados para tener un acercamiento con los servidores públicos encargados de manejar la información relacionada con investigaciones realizadas en el ámbito de su competencia, buscando amedrentarlos o coaccionarlos, llegando incluso, a poner en riesgo su vida.</text:p>
            <text:p>El perjuicio que supone la divulgación de los nombres y firmas de los servidores públicos adscritos a la Unidad de PLD/FT, supera el interés público de que ésta se difunda, toda vez que al darse a conocer dicha información se expone la integridad física de los servidores públicos adscritos a esta Unidad Administrativa, quienes pueden ser coaccionados para modificar su actuar o inclusive agredidos, a fin de obstaculizar con ello el curso de la atención de los asuntos.</text:p>
            <text:p>En este sentido resulta importante señalar, que el riesgo al que están expuestos los servidores públicos adscritos a la Unidad de PLD/FT, proviene de la etapa de investigación, que es donde se genera un mayor riesgo para los servidores públicos, en razón del proceso deliberativo que realizan quienes en ella participan.</text:p>
            <text:p>De esta manera, los servidores públicos adscritos a la Unidad de PLD/FT, en sus distintos niveles y jerarquías, desarrollan sus funciones en torno a una serie de acciones coordinadas, de forma tal que cada uno aporta a las investigaciones una parte esencial, contribuyendo así, al logro de los objetivos institucionales de esta Unidad Administrativa.</text:p>
            <text:p>Asimismo, debe añadirse, que las investigaciones antes referidas, se dan en gran medida con el apoyo del personal administrativo, quien tiene bajo su responsabilidad, la recepción, entrega y archivo de los documentos concernientes a los asuntos a cargo de esta Unidad Administrativa, los cuales, por su trascendencia, deben ser debidamente resguardados, pues su sustracción, desaparición o destrucción, podría llegar a poner en riesgo los resultados de la Unidad de PLD/FT.</text:p>
            <text:p>La limitación a la publicidad de los nombres y firmas de los servidores públicos adscritos a la Unidad de PLD/FT se adecua al principio de proporcionalidad en virtud de que los beneficios de dar a conocer dicha información, resultan irrelevantes frente al riesgo que corre el personal que integra esta Unidad Administrativa de ser coaccionados o afectados en su integridad física.</text:p>
          </table:table-cell>
          <table:table-cell office:value-type="string" table:style-name="ce55">
            <text:p>Parcial</text:p>
          </table:table-cell>
          <table:table-cell table:style-name="ce51"/>
          <table:table-cell office:value-type="string" table:style-name="ce54">
            <text:p><text:s text:c="10"/>Por Acuerdo <text:s/>CT/32/2018 de la Décima Sesión Extraordinaria 2018 del Comité de Transparencia, notificado a la Unidad de PLD/FT el 24 de agosto de 2018.</text:p>
          </table:table-cell>
          <table:table-cell office:value-type="string" table:style-name="ce55">
            <text:p>RESERVADO</text:p>
          </table:table-cell>
          <table:table-cell table:number-columns-repeated="9" table:style-name="ce51"/>
          <table:table-cell table:number-columns-repeated="16361"/>
        </table:table-row>
        <table:table-row table:number-rows-repeated="4" table:style-name="ro3">
          <table:table-cell table:number-columns-repeated="23" table:style-name="ce51"/>
          <table:table-cell table:number-columns-repeated="16361"/>
        </table:table-row>
        <table:table-row table:number-rows-repeated="104855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default-cell-style-name="ce1"/>
        <table:table-column table:style-name="co3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9"/>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dobe Caslon Pro" svg:font-family="&quot;Adobe Caslon Pro&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Edmundo Fernando Vázquez Serralde</meta:initial-creator>
    <dc:creator>Maritza Yazmin Báez Lara</dc:creator>
    <meta:creation-date>2016-09-19T17:34:32Z</meta:creation-date>
    <dc:date>2019-01-15T00:40:51Z</dc:date>
    <meta:print-date>2016-09-21T00:26:31Z</meta:print-date>
  </office:meta>
</office:document-meta>
</file>